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42480000177E8AEFB01A.svm"/>
  <manifest:file-entry manifest:media-type="" manifest:full-path="Pictures/200000140000426900000586781A644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ans-serif"/>
    <style:font-face style:name="Mangal2" svg:font-family="Mangal"/>
    <style:font-face style:name="OpenSymbol1" svg:font-family="OpenSymbol"/>
    <style:font-face style:name="OpenSymbol" svg:font-family="OpenSymbol, 'Arial Unicode MS'"/>
    <style:font-face style:name="TimesNewRoman" svg:font-family="TimesNewRoman" style:font-family-generic="roman"/>
    <style:font-face style:name="TimesNewRoman,Bold" svg:font-family="'TimesNewRoman,Bold'" style:font-family-generic="roman"/>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1" svg:font-family="Calibri" style:font-family-generic="swiss" style:font-pitch="variable"/>
    <style:font-face style:name="Kalinga" svg:font-family="Kaling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fo:line-height="100%" fo:text-align="justify" style:justify-single-word="false"/>
      <style:text-properties fo:font-size="10pt" style:font-size-asian="10pt" style:font-size-complex="10pt"/>
    </style:style>
    <style:style style:name="P2" style:family="paragraph" style:parent-style-name="Text_20_body">
      <style:paragraph-properties fo:margin-left="0cm" fo:margin-right="0cm" fo:margin-top="0cm" fo:margin-bottom="0cm" style:line-height-at-least="0.397cm" fo:text-align="justify" style:justify-single-word="false" fo:text-indent="0cm" style:auto-text-indent="false"/>
    </style:style>
    <style:style style:name="P3" style:family="paragraph" style:parent-style-name="Text_20_body">
      <style:paragraph-properties fo:margin-left="0cm" fo:margin-right="0cm" fo:margin-top="0cm" fo:margin-bottom="0cm" style:line-height-at-least="0.397cm" fo:text-align="justify" style:justify-single-word="false" fo:text-indent="0cm" style:auto-text-indent="false"/>
      <style:text-properties fo:font-size="6pt" style:font-size-asian="6pt" style:font-size-complex="6pt"/>
    </style:style>
    <style:style style:name="P4" style:family="paragraph" style:parent-style-name="Text_20_body">
      <style:paragraph-properties fo:margin-left="0cm" fo:margin-right="0cm" fo:margin-top="0cm" fo:margin-bottom="0cm" style:line-height-at-least="0.397cm" fo:text-align="justify" style:justify-single-word="false" fo:text-indent="0cm" style:auto-text-indent="false"/>
      <style:text-properties fo:font-variant="normal" fo:text-transform="none" fo:color="#444444" style:font-name="Calibri" fo:font-size="12pt" fo:letter-spacing="normal" fo:font-style="normal" fo:font-weight="normal"/>
    </style:style>
    <style:style style:name="P5" style:family="paragraph" style:parent-style-name="Text_20_body">
      <style:paragraph-properties fo:margin-left="0cm" fo:margin-right="0cm" fo:margin-top="0cm" fo:margin-bottom="0cm" style:line-height-at-least="0.397cm" fo:text-align="justify" style:justify-single-word="false" fo:text-indent="0cm" style:auto-text-indent="false"/>
      <style:text-properties fo:font-variant="normal" fo:text-transform="none" fo:color="#000000" style:font-name="Arial" fo:font-size="9pt" fo:letter-spacing="normal" fo:font-style="normal" fo:font-weight="normal" style:font-size-asian="9pt" style:font-weight-asian="normal" style:font-size-complex="9pt" style:font-weight-complex="normal"/>
    </style:style>
    <style:style style:name="P6" style:family="paragraph" style:parent-style-name="Predefinito_7e_LT_7e_Untertitel">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Berlin Sans FB" fo:font-size="6pt" fo:font-style="normal" fo:text-shadow="none" style:text-underline-style="none" fo:font-weight="normal" style:letter-kerning="true" style:font-name-asian="Mangal" style:font-size-asian="6pt" style:font-style-asian="normal" style:font-weight-asian="normal" style:font-name-complex="Mangal" style:font-size-complex="6pt" style:font-style-complex="normal" style:font-weight-complex="normal" style:text-emphasize="none" style:text-overline-style="none" style:text-overline-color="font-color"/>
    </style:style>
    <style:style style:name="P7" style:family="paragraph" style:parent-style-name="Predefinito_7e_LT_7e_Untertitel">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Berlin Sans FB" fo:font-size="11pt" fo:font-style="normal" fo:text-shadow="none" style:text-underline-style="none" fo:font-weight="normal" style:letter-kerning="true" style:font-name-asian="Calibri1" style:font-size-asian="11pt" style:font-style-asian="normal" style:font-weight-asian="normal" style:font-name-complex="Calibri1" style:font-size-complex="11pt" style:font-style-complex="normal" style:font-weight-complex="normal" style:text-emphasize="none" style:text-overline-style="none" style:text-overline-color="font-color"/>
    </style:style>
    <style:style style:name="P8" style:family="paragraph" style:parent-style-name="Text_20_body">
      <style:paragraph-properties fo:line-height="100%" fo:text-align="justify" style:justify-single-word="false"/>
      <style:text-properties style:font-name="Kalinga" fo:font-size="10pt" style:font-size-asian="10pt" style:font-size-complex="10pt"/>
    </style:style>
    <style:style style:name="P9" style:family="paragraph" style:parent-style-name="Text_20_body">
      <style:paragraph-properties fo:line-height="100%" fo:text-align="center" style:justify-single-word="false"/>
      <style:text-properties style:font-name="Kalinga"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Predefinito_7e_LT_7e_Untertitel">
      <style:paragraph-properties fo:margin-left="0cm" fo:margin-right="0cm" fo:margin-top="0cm" fo:margin-bottom="0cm" style:line-height-at-least="0.397cm" fo:text-align="center" style:justify-single-word="false" fo:text-indent="0cm" style:auto-text-indent="false"/>
      <style:text-properties fo:font-variant="normal" fo:text-transform="none" style:use-window-font-color="true" style:text-outline="false" style:text-line-through-style="none" style:font-name="Berlin Sans FB" fo:font-size="20pt" fo:letter-spacing="normal" fo:font-style="normal" fo:text-shadow="none" style:text-underline-style="none" fo:font-weight="normal" style:letter-kerning="true" style:font-name-asian="TimesNewRoman" style:font-size-asian="20pt" style:font-style-asian="normal" style:font-weight-asian="normal" style:font-name-complex="TimesNewRoman" style:font-size-complex="20pt" style:font-style-complex="normal" style:font-weight-complex="normal" style:text-emphasize="none" style:text-overline-style="none" style:text-overline-color="font-color"/>
    </style:style>
    <style:style style:name="P11" style:family="paragraph" style:parent-style-name="Text_20_body" style:list-style-name="L1">
      <style:paragraph-properties fo:margin-top="0.101cm" fo:margin-bottom="0cm" fo:line-height="100%" fo:text-align="justify" style:justify-single-word="false"/>
    </style:style>
    <style:style style:name="P12" style:family="paragraph" style:parent-style-name="Text_20_body" style:list-style-name="L1">
      <style:paragraph-properties fo:margin-top="0.101cm" fo:margin-bottom="0cm" fo:line-height="100%" fo:text-align="justify" style:justify-single-word="false"/>
      <style:text-properties fo:font-variant="normal" fo:text-transform="none" fo:color="#000000" style:font-name="Kalinga" fo:font-size="10pt" fo:letter-spacing="normal" fo:font-style="normal" fo:font-weight="normal" style:font-size-asian="10pt" style:font-style-asian="normal" style:font-weight-asian="normal" style:font-size-complex="10pt" style:font-style-complex="normal" style:font-weight-complex="normal"/>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style:font-name="Kalinga" fo:letter-spacing="normal" fo:font-style="normal" fo:font-weight="normal" style:font-style-asian="normal" style:font-weight-asian="normal" style:font-style-complex="normal" style:font-weight-complex="normal"/>
    </style:style>
    <style:style style:name="T2" style:family="text">
      <style:text-properties fo:font-variant="normal" fo:text-transform="none" fo:color="#000000" style:font-name="Kalinga" fo:letter-spacing="normal" fo:font-style="normal" fo:font-weight="bold" style:font-style-asian="normal" style:font-weight-asian="bold" style:font-style-complex="normal" style:font-weight-complex="bold"/>
    </style:style>
    <style:style style:name="T3" style:family="text">
      <style:text-properties fo:font-variant="normal" fo:text-transform="none" fo:color="#000000" style:font-name="Kalinga" fo:font-size="10pt" fo:letter-spacing="normal" fo:font-style="normal"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font-name="Kalinga" fo:font-size="10pt" fo:letter-spacing="normal"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T5" style:family="text">
      <style:text-properties fo:font-variant="normal" fo:text-transform="none" fo:color="#000000" style:font-name="Kalinga" fo:font-size="10pt" fo:letter-spacing="normal" fo:font-style="normal" fo:font-weight="bold" style:font-size-asian="10pt" style:font-style-asian="normal" style:font-weight-asian="bold" style:font-size-complex="10pt" style:font-style-complex="normal" style:font-weight-complex="bold"/>
    </style:style>
    <style:style style:name="T6" style:family="text">
      <style:text-properties fo:font-weight="bold"/>
    </style:style>
    <style:style style:name="T7" style:family="text">
      <style:text-properties fo:color="#000000" style:font-name="Kalinga" fo:font-size="10pt" fo:font-weight="normal" style:font-size-asian="10pt" style:font-weight-asian="normal" style:font-size-complex="10pt" style:font-weight-complex="normal"/>
    </style:style>
    <style:style style:name="T8" style:family="text">
      <style:text-properties fo:color="#000000" style:font-name="Kalinga"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none" draw:stroke-dash="Dashed_20__28_var_29_" svg:stroke-width="0cm" svg:stroke-color="#000000" draw:marker-start="" draw:marker-start-width="0.3cm" draw:marker-start-center="false" draw:marker-end="" draw:marker-end-width="0.3cm" draw:marker-end-center="false" draw:stroke-linejoin="bevel" draw:fill="gradient" draw:fill-color="#99ccff" draw:fill-gradient-name="Linear_20_yellow_2f_brown" draw:textarea-horizontal-align="center" draw:textarea-vertical-align="middle" fo:padding-top="0.125cm" fo:padding-bottom="0.125cm" fo:padding-left="0.25cm" fo:padding-right="0.25cm" draw:shadow="visible" draw:shadow-offset-x="0.199cm" draw:shadow-offset-y="0.199cm" draw:shadow-color="#666666"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3" svg:width="10.021cm" svg:height="2.971cm" svg:x="5.489cm" svg:y="2.08cm">
        <draw:image xlink:href="Pictures/20000013000042480000177E8AEFB01A.svm" xlink:type="simple" xlink:show="embed" xlink:actuate="onLoad">
          <text:p/>
        </draw:image>
      </draw:frame>
      <text:p text:style-name="P4"/>
      <text:p text:style-name="P4"/>
      <text:p text:style-name="P4"/>
      <text:p text:style-name="P4"/>
      <text:p text:style-name="P4"/>
      <text:p text:style-name="P4"/>
      <text:p text:style-name="P4"><draw:frame text:anchor-type="paragraph" draw:z-index="1" draw:style-name="gr2" draw:text-style-name="P13" svg:width="13.05cm" svg:height="0.892cm" svg:x="2.35cm" svg:y="0.079cm"><draw:image xlink:href="Pictures/200000140000426900000586781A644C.svm" xlink:type="simple" xlink:show="embed" xlink:actuate="onLoad"><text:p/></draw:image></draw:frame></text:p>
      <text:p text:style-name="P2"/>
      <text:p text:style-name="P3"/>
      <text:p text:style-name="P3"/>
      <text:p text:style-name="P10">Giochi pericolosi: per chi?</text:p>
      <text:p text:style-name="P6"/>
      <text:p text:style-name="P7">Prof. Marco Borraccetti, Dott.ssa Claudia Cardella</text:p>
      <text:p text:style-name="P5"/>
      <text:list xml:id="list32456488" text:style-name="L1">
        <text:list-item>
          <text:p text:style-name="P11"><text:span text:style-name="T5">Scopo</text:span><text:span text:style-name="T3"> della ricerca: analizzare l’impatto degli apparecchi da gioco sul territorio forlivese e i relativi reati diretti e indiretti causati dal Gioco d’Azzardo Patologico</text:span></text:p>
        </text:list-item>
        <text:list-item>
          <text:p text:style-name="P11"><text:span text:style-name="T5">Ricerca dati</text:span><text:span text:style-name="T3">: </text:span><text:span text:style-name="T3">La fase di ricerca dei dati ha interessato sia i soggetti territoriali di pubblica amministrazione, forze dell’ordine e sanità, sia soggetti nazionali che si occupano del settore (Monopoli di Stato AAMS). </text:span><text:span text:style-name="T3">Inoltre la ricerca ha interessato sia le associazioni di categoria territoriali (Cna, Confesercenti, Confcommercio), che la maggior azienda di distribuzione degli apparecchi da gioco del forlivese, Romagna Giochi. </text:span><text:span text:style-name="T4">Non si hanno dati sulla quantità di denaro giocato nel territorio di Forlì, gli unici dati reperiti sono stati comunicati dalle agenzie di comunicazione sul gioco (AGICOS e Agimeg) e dal database online dei Monopoli di Stato.</text:span></text:p>
        </text:list-item>
        <text:list-item>
          <text:p text:style-name="P11"><text:span text:style-name="T8">Perché</text:span><text:span text:style-name="T7"> occuparsi di gioco d'azzardo? Secondo i dati dell’AAMS relativi al 2012 sono 200 gli esercizi registrati a Forlì che hanno installato gli apparecchi da gioco AWP o New Slot e VideoLottery (la grande maggioranza è composta da bar o attività assimilabili, seguita da tabacchi e ricevitorie lotto, mentre solo il 3% è costituito da Sale Giochi). </text:span><text:span text:style-name="T7">Nella Provincia di Forlì Cesena la spesa pro capite per il gioco dell’intero comparto, ad eccezione del gioco online, è stata di 1.2812 euro per il 2012, in leggero aumento rispetto ai 1.254 euro per il 2011. In particolare per il 2012 la spesa totale nella provincia è stata di 460 milioni di euro.</text:span></text:p>
          <text:p text:style-name="P12"/>
        </text:list-item>
      </text:list>
      <text:p text:style-name="P1"><text:span text:style-name="T2">Considerazioni conclusive</text:span><text:span text:style-name="T1">: </text:span></text:p>
      <text:p text:style-name="P8">La ricerca ha evidenziato che nel periodo di tempo che va da Gennaio 2011 a Ottobre 2012, la spesa per il gioco che passa attraverso le slot machine rappresenta più del 60% della spesa dell’intero comparto, non scendendo mai al di sotto del 56,8%. Le cosiddette “macchinette” sono quindi gli strumenti che raccolgono più denaro nella Regione.</text:p>
      <text:p text:style-name="P8">In linea con i dati regionali, anche quelli relativi alla provincia di Forli-Cesena mostrano che più della metà della spesa per il gioco deriva dall’utilizzo delle Slot, superando la media regionale e attestandosi al 66% dei consumi totali, registrando un consumo lordo totale di 303,5 milioni di euro e una spesa pro-capite di 827 euro per il 2011.</text:p>
      <text:p text:style-name="P8"/>
      <text:p text:style-name="P9">Il gioco d’azzardo patologico</text:p>
      <text:p text:style-name="P8">Il Gioco d’Azzardo Patologico (GAP) è un disturbo comportamentale che da origine ad un comportamento compulsivo e che rientra tra le c.d. “dipendenze senza sostanze”. Al pari di altre <text:soft-page-break/>dipendenze, anche il GAP si manifesta nel momento in cui il gioco (la “sostanza” che da dipendenza) diventa una necessità attorno alla quale ruota la vita della persona.</text:p>
      <text:p text:style-name="P8">Grazie alla disponibilità del Sert di Forlì, <text:span text:style-name="T6">Servizio Dipendenze Patologiche, </text:span>è stato possibile reperire dati importanti sul servizio di assistenza fornito alle persone afflitte da dipendenza da gioco d’azzardo.</text:p>
      <text:p text:style-name="P8">Dal 2008 ad oggi il Sert di Forlì ha preso in carico 51 utenti per GAP, che hanno seguito un percorso di riabilitazione individuale o di gruppo, mentre è di 67 persone il totale dei giocatori e dei familiari che si sono rivolti alla struttura e/o che hanno usufruito di un programma terapeutico.</text:p>
      <text:p text:style-name="P8">I giocatori che si rivolgono a strutture quali il Sert sono spinti principalmente da due motivazioni; una parte richiede aiuto con la consapevolezza di avere un problema con il gioco e dunque di necessitare di assistenza psicologica, altri invece vedono il servizio come ultima spiaggia per risanare il proprio debito dovuto al gioco. I percorsi di riabilitazione prevedono sia colloqui individuali (psicoterapia) che esperienze di gruppo, oltre ai gruppi di autoaiuto (giocatori anonimi). Ai programmi di recupero sono generalmente affiancati altri strumenti, quali l’amministrazione dei beni da parte di terzi.</text:p>
      <text:p text:style-name="P8">La famiglia ricopre un ruolo importante nel percorso terapeutico, fin dalla presa in carica del paziente. Il programma è infatti concordato con giocatore e familiari (e/o persone di fiducia), i quali sono spinti fin dalla fase diagnostica a supportare ed aiutare il gioc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ans-serif"/>
    <style:font-face style:name="Mangal2" svg:font-family="Mangal"/>
    <style:font-face style:name="OpenSymbol1" svg:font-family="OpenSymbol"/>
    <style:font-face style:name="OpenSymbol" svg:font-family="OpenSymbol, 'Arial Unicode MS'"/>
    <style:font-face style:name="TimesNewRoman" svg:font-family="TimesNewRoman" style:font-family-generic="roman"/>
    <style:font-face style:name="TimesNewRoman,Bold" svg:font-family="'TimesNewRoman,Bold'" style:font-family-generic="roman"/>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1" svg:font-family="Calibri" style:font-family-generic="swiss" style:font-pitch="variable"/>
    <style:font-face style:name="Kalinga" svg:font-family="Kaling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Linear_20_yellow_2f_brown" draw:display-name="Linear yellow/brown" draw:style="linear" draw:start-color="#ffff66" draw:end-color="#996633" draw:start-intensity="100%" draw:end-intensity="100%" draw:angle="450" draw:border="45%"/>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top="0cm" fo:margin-bottom="0.3cm"/>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top="0cm" fo:margin-bottom="0.199cm"/>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top="0cm" fo:margin-bottom="0.101cm"/>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style:text-properties fo:font-size="28pt" style:font-size-asian="28pt" style:font-size-complex="28pt"/>
    </style:style>
    <style:style style:name="Struttura_20_3" style:display-name="Struttura 3" style:family="paragraph" style:parent-style-name="Struttura_20_2">
      <style:paragraph-properties fo:margin-top="0cm" fo:margin-bottom="0.3cm"/>
      <style:text-properties fo:font-size="24pt" style:font-size-asian="24pt" style:font-size-complex="24pt"/>
    </style:style>
    <style:style style:name="Struttura_20_4" style:display-name="Struttura 4" style:family="paragraph" style:parent-style-name="Struttura_20_3">
      <style:paragraph-properties fo:margin-top="0cm" fo:margin-bottom="0.199cm"/>
      <style:text-properties fo:font-size="20pt" style:font-size-asian="20pt" style:font-size-complex="20pt"/>
    </style:style>
    <style:style style:name="Struttura_20_5" style:display-name="Struttura 5" style:family="paragraph" style:parent-style-name="Struttura_20_4">
      <style:paragraph-properties fo:margin-top="0cm" fo:margin-bottom="0.101cm"/>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19T18:37:46.37</meta:creation-date>
    <meta:generator>OpenOffice.org/3.2$Win32 OpenOffice.org_project/320m12$Build-9483</meta:generator>
    <dc:date>2013-06-19T21:15:32.09</dc:date>
    <meta:editing-duration>PT1H58M16S</meta:editing-duration>
    <meta:editing-cycles>3</meta:editing-cycles>
    <meta:document-statistic meta:table-count="0" meta:image-count="0" meta:object-count="0" meta:page-count="2" meta:paragraph-count="14" meta:word-count="642" meta:character-count="4051"/>
  </office:meta>
</office:document-meta>
</file>